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margin-top="0in" fo:margin-bottom="0in" fo:line-height="150%" fo:text-indent="0in"/>
    </style:style>
    <style:style style:name="T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Textbody" style:family="paragraph">
      <style:paragraph-properties fo:text-align="justify" fo:margin-bottom="0in">
        <style:tab-stops>
          <style:tab-stop style:type="left" style:position="-1.8708in"/>
        </style:tab-stops>
      </style:paragraph-properties>
    </style:style>
    <style:style style:name="T43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lmo. Sr. Oficial do 4º Ofício de Registro de Imóveis de Belo Horizonte / MG</text:p>
      <text:p text:style-name="P2"/>
      <text:p text:style-name="P3"/>
      <text:p text:style-name="P4"><text:span text:style-name="T5">(Nome) ___________________________________________________________________, (nacionalidade) ___________________, <text:s/>(estado civil)<text:s/></text:span><text:span text:style-name="T6">_____________________, (profissão) ______________________, residente em (cidade) _______________________, na (Rua/Avenida) ________________________________________________________________, n. _________________, Bairro _______________________, portador (a)<text:s/></text:span><text:span text:style-name="T7">da CI n. _______________________ e do CPF n. _________________________________, endereço eletrônico</text:span><text:span text:style-name="T8"><text:s/>___________________________________<text:s/></text:span><text:span text:style-name="T9">venho requerer a<text:s/></text:span><text:span text:style-name="T10">Vossa Senhoria</text:span><text:span text:style-name="T11"><text:s/>o registro da escritura pública de união estável em conformidade com os artigos 826, V e</text:span><text:span text:style-name="T12"><text:s/>parágrafo único do 828, do Provimento n. 93/2020<text:s/></text:span><text:span text:style-name="T13">– Código de Normas dos Serviços Notariais e de Registro do Estado de Minas Gerais</text:span><text:span text:style-name="T14">. Declaro para tanto, que meu<text:s/></text:span><text:span text:style-name="T15">domicílio é</text:span><text:span text:style-name="T16"><text:s/>_____________ _____________________________________________________________________</text:span><text:span text:style-name="T17">_______________________________________________________________________________________________________</text:span></text:p>
      <text:p text:style-name="P18"/>
      <text:p text:style-name="P19">Segue em anexo a escritura pública de união estável. <text:s/></text:p>
      <text:p text:style-name="P20"><text:span text:style-name="T21">Requeiro, por fim, que seja realizada a indicação (averbação) do registro da<text:s/></text:span><text:span text:style-name="T22">escritura pública d</text:span><text:span text:style-name="T23">e união estável</text:span><text:span text:style-name="T24"><text:s/>nas matrículas dos imóveis de propriedade dos conviventes porventura existentes nesta Serventia.</text:span></text:p>
      <text:p text:style-name="P25"/>
      <text:p text:style-name="P26"/>
      <text:p text:style-name="P27">Nestes Termos,</text:p>
      <text:p text:style-name="P28">Pede Deferimento.</text:p>
      <text:p text:style-name="P29"/>
      <text:p text:style-name="P30">Belo Horizonte, _______ de _______________________ de 20________.</text:p>
      <text:p text:style-name="P31"/>
      <text:p text:style-name="P32"/>
      <text:p text:style-name="P33"/>
      <text:p text:style-name="P34">__________________________________</text:p>
      <text:p text:style-name="P35">Assinatura do(a)<text:s/>interessado(a)</text:p>
      <text:p text:style-name="P36"/>
      <text:p text:style-name="P37"/>
      <text:h text:style-name="P38" text:outline-level="3">ATENÇÃO:</text:h>
      <text:p text:style-name="P39">Obs.: 1. Somente poderá assinar o requerimento o(a)<text:s/>interessado(a)<text:s/>no registro ou procurador(a)<text:s/>(anexar procuração);</text:p>
      <text:p text:style-name="P40">2. Reconhecer firma do<text:s/>requerente, sendo dispensado o reconhecimento de firma em caso de assinatura presencial;</text:p>
      <text:p text:style-name="P41">3. As cópias reprográficas devem ser autenticadas.</text:p>
      <text:p text:style-name="P42"><text:span text:style-name="T43">4.<text:s/></text:span><text:span text:style-name="T44">Declarar filiação no caso de inexistência de RG em conformidade com o Provimento n. 61 de 17/10/2017 – CN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2083in" fo:margin-bottom="0.2083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2083in" fo:margin-bottom="0.2083in" fo:margin-left="0.4in" fo:text-indent="-0.4in">
        <style:tab-stops>
          <style:tab-stop style:type="left" style:position="0.4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language-asian="ar" style:country-asian="SA" fo:hyphenate="false"/>
    </style:style>
    <style:style style:name="Título3" style:display-name="Título 3" style:family="paragraph" style:parent-style-name="Standard" style:default-outline-level="3">
      <style:paragraph-properties fo:margin-top="0.2083in" fo:margin-bottom="0.2083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text-align="justify" fo:margin-top="0.2083in" fo:margin-bottom="0.2083in" style:line-height-at-least="0.2083in" fo:text-indent="0.625in"/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Rezende</meta:initial-creator>
    <dc:creator>Andréa</dc:creator>
    <meta:creation-date>2020-08-27T16:19:00Z</meta:creation-date>
    <dc:date>2021-04-21T20:18:00Z</dc:date>
    <meta:print-date>2020-07-01T09:3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9" meta:character-count="1916" meta:row-count="13" meta:non-whitespace-character-count="1620"/>
  </office:meta>
</office:document-meta>
</file>