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line-height="150%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MS Mincho" style:font-name-complex="Arial" fo:color="#000000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MS Mincho" style:font-name-complex="Arial" fo:color="#000000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MS Mincho" style:font-name-complex="Arial" fo:color="#000000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MS Mincho" style:font-name-complex="Arial" fo:font-weight="bold" style:font-weight-asian="bold" style:font-weight-complex="bold" fo:color="#000000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MS Mincho" style:font-name-complex="Arial" fo:color="#000000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  <style:text-properties style:font-name="Arial" style:font-name-asian="MS Mincho" style:font-name-complex="Arial" fo:color="#000000" fo:font-size="10pt" style:font-size-asian="10pt" style:font-size-complex="10pt"/>
    </style:style>
    <style:style style:name="P26" style:parent-style-name="Standard" style:family="paragraph">
      <style:paragraph-properties fo:text-align="justify" fo:line-height="150%" fo:margin-right="-0.0993in"/>
      <style:text-properties style:font-name="Arial" style:font-name-complex="Arial" fo:font-size="10pt" style:font-size-asian="10pt" style:font-size-complex="10pt"/>
    </style:style>
    <style:style style:name="P27" style:parent-style-name="NormalWeb" style:family="paragraph">
      <style:paragraph-properties fo:margin-top="0in" fo:margin-bottom="0in" fo:line-height="150%" fo:text-indent="0in"/>
      <style:text-properties style:font-name="Arial" style:font-name-complex="Arial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 fo:line-height="150%" fo:margin-right="-0.0993in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39" style:parent-style-name="Título3" style:family="paragraph">
      <style:paragraph-properties fo:margin-top="0in" fo:margin-bottom="0in"/>
      <style:text-properties style:font-name="Arial" style:font-name-complex="Arial" fo:font-weight="normal" style:font-weight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1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2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3" style:parent-style-name="Textbody" style:family="paragraph">
      <style:paragraph-properties fo:text-align="justify" fo:margin-bottom="0in">
        <style:tab-stops>
          <style:tab-stop style:type="left" style:position="-1.8708in"/>
        </style:tab-stops>
      </style:paragraph-properties>
    </style:style>
    <style:style style:name="T44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5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7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4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9" style:parent-style-name="Fonteparág.padrão" style:family="text">
      <style:text-properties style:font-name="Arial" style:font-name-asian="MS Mincho" style:font-name-complex="Arial" fo:color="#000000" fo:font-size="9pt" style:font-size-asian="9pt" style:font-size-complex="9pt"/>
    </style:style>
    <style:style style:name="T50" style:parent-style-name="Fonteparág.padrão" style:family="text">
      <style:text-properties style:font-name="Arial" style:font-name-asian="MS Mincho" style:font-name-complex="Arial" fo:color="#000000" fo:font-size="9pt" style:font-size-asian="9pt" style:font-size-complex="9pt"/>
    </style:style>
    <style:style style:name="T51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P52" style:parent-style-name="Textbody" style:family="paragraph">
      <style:paragraph-properties fo:text-align="justify" fo:margin-bottom="0in">
        <style:tab-stops>
          <style:tab-stop style:type="left" style:position="-1.8708in"/>
        </style:tab-stops>
      </style:paragraph-properties>
    </style:style>
    <style:style style:name="T53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Ilmo. Sr. Oficial do 4º Ofício de Registro de Imóveis de Belo Horizonte / MG</text:p>
      <text:p text:style-name="P2"/>
      <text:p text:style-name="P3"/>
      <text:p text:style-name="P4"><text:span text:style-name="T5">(Nome) ___________________________________________________________________, (nacionalidade) ___________________, <text:s/>(estado civil)<text:s/></text:span><text:span text:style-name="T6">_____________________, (profissão) ______________________, residente em (cidade) _______________________, na (Rua/Avenida) ________________________________________________________________, n. _________________, Bairro _______________________, portador (a)<text:s/></text:span><text:span text:style-name="T7">da CI n. _______________________ e do CPF n. _________________________________, endereço eletrônico</text:span><text:span text:style-name="T8"><text:s/>___________________________________<text:s/></text:span><text:span text:style-name="T9">venho requerer a<text:s/></text:span><text:span text:style-name="T10">Vossa Senhoria</text:span><text:span text:style-name="T11"><text:s/>o registro do pacto antenupcial em conformidade com o artigo 178, V da Lei 6.015/73 e co</text:span><text:span text:style-name="T12">m os artigos 826, V e 828 do Provimento n. 93/2020<text:s/></text:span><text:span text:style-name="T13">– Código de Normas dos Serviços Notariais e de Registro do Estado de Minas Gerais</text:span><text:span text:style-name="T14">. Declaro para tanto, que meu<text:s/></text:span><text:span text:style-name="T15">domicílio conjugal é</text:span><text:span text:style-name="T16"><text:s/>_____________ ___________________________________________________________</text:span><text:span text:style-name="T17">_________________________________________________________________________________________________________________</text:span></text:p>
      <text:p text:style-name="P18"/>
      <text:p text:style-name="P19"><text:span text:style-name="T20">Nos termos do parágrafo único do artigo 797 do Provimento n. 93/2020<text:s/></text:span><text:span text:style-name="T21">– Código de Normas dos Serviços Notariais e de Registro do Estado de Min</text:span><text:span text:style-name="T22">as Gerais,<text:s/></text:span><text:span text:style-name="T23">é facultado o registro do pacto antenupcial, na Serventia em que será feito o registro do título.</text:span><text:span text:style-name="T24"><text:s/>Desta forma, solicito o registro do pacto antenupcial tendo em vista o título prenotado sob o n. _____________________________.<text:s/></text:span></text:p>
      <text:p text:style-name="P25"/>
      <text:p text:style-name="P26">Segue em anexo a<text:s/>escritura pública de pacto antenupcial e a certidão de casamento. <text:s/></text:p>
      <text:p text:style-name="P27">Requeiro, por fim, que seja realizada a indicação (averbação) do registro do pacto nas matrículas dos imóveis de minha propriedade porventura existentes nesta Serventia.</text:p>
      <text:p text:style-name="P28"/>
      <text:p text:style-name="P29">Nestes<text:s/>Termos,</text:p>
      <text:p text:style-name="P30">Pede Deferimento.</text:p>
      <text:p text:style-name="P31"/>
      <text:p text:style-name="P32">Belo Horizonte, _______ de _______________________ de 20________.</text:p>
      <text:p text:style-name="P33"/>
      <text:p text:style-name="P34"/>
      <text:p text:style-name="P35">__________________________________</text:p>
      <text:p text:style-name="P36">Assinatura do(a)<text:s/>interessado(a)</text:p>
      <text:p text:style-name="P37"/>
      <text:p text:style-name="P38"/>
      <text:h text:style-name="P39" text:outline-level="3">ATENÇÃO:</text:h>
      <text:p text:style-name="P40">Obs.: 1. Somente poderá assinar o requerimento o(a)<text:s/>interessado(a)<text:s/>no registro ou<text:s/>procurador(a)<text:s/>(anexar procuração);</text:p>
      <text:p text:style-name="P41">2. Reconhecer firma do requerente, sendo dispensado o reconhecimento de firma em caso de assinatura presencial;</text:p>
      <text:p text:style-name="P42">3. As cópias reprográficas devem ser autenticadas.</text:p>
      <text:p text:style-name="P43"><text:span text:style-name="T44">4. A certidão de casamento aprese</text:span><text:span text:style-name="T45">ntada para fins de averbação deverá ter antecedência máxima de expedição de 90 (noventa) dias contados da<text:s/></text:span><text:span text:style-name="T46">data da formalização do título</text:span><text:span text:style-name="T47">, conforme dispõe o artigo 867<text:s/></text:span><text:span text:style-name="T48">do Provimento n. 93/2020<text:s/></text:span><text:span text:style-name="T49">– Código de Normas dos Serviços Notariais e de Registro do Estad</text:span><text:span text:style-name="T50">o de Minas Gerais</text:span><text:span text:style-name="T51">.</text:span></text:p>
      <text:p text:style-name="P52"><text:span text:style-name="T53">5.<text:s/></text:span><text:span text:style-name="T54">Declarar existência de união estável em conformidade com o Provimento n. 61 de 17/10/2017 – CNJ.</text:span></text:p>
      <text:p text:style-name="P55"><text:span text:style-name="T56">6. Declarar filiação no caso de inexistência de RG em conformidade com o Provimento n. 61 de 17/10/2017 – CN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2083in" fo:margin-bottom="0.2083in" fo:margin-left="0.3in" fo:text-indent="-0.3in">
        <style:tab-stops>
          <style:tab-stop style:type="left" style:position="0.3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11.5pt" style:font-size-asian="11.5pt" style:font-size-complex="11.5pt" style:language-asian="ar" style:country-asian="SA" fo:hyphenate="false"/>
    </style:style>
    <style:style style:name="Título2" style:display-name="Título 2" style:family="paragraph" style:parent-style-name="Standard" style:default-outline-level="2">
      <style:paragraph-properties fo:margin-top="0.2083in" fo:margin-bottom="0.2083in" fo:margin-left="0.4in" fo:text-indent="-0.4in">
        <style:tab-stops>
          <style:tab-stop style:type="left" style:position="0.4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9pt" style:font-size-asian="9pt" style:font-size-complex="9pt" style:language-asian="ar" style:country-asian="SA" fo:hyphenate="false"/>
    </style:style>
    <style:style style:name="Título3" style:display-name="Título 3" style:family="paragraph" style:parent-style-name="Standard" style:default-outline-level="3">
      <style:paragraph-properties fo:margin-top="0.2083in" fo:margin-bottom="0.2083in" fo:margin-left="0.5in" fo:text-indent="-0.5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font-weight="bold" style:font-weight-asian="bold" style:font-weight-complex="bold" fo:color="#000000" fo:font-size="8.5pt" style:font-size-asian="8.5pt" style:font-size-complex="8.5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text-align="justify" fo:margin-top="0.2083in" fo:margin-bottom="0.2083in" style:line-height-at-least="0.2083in" fo:text-indent="0.625in"/>
      <style:text-properties style:language-asian="ar" style:country-asian="SA" fo:hyphenate="false"/>
    </style:style>
    <style:style style:name="Título1Char" style:display-name="Título 1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color="#000000" fo:font-size="11.5pt" style:font-size-asian="11.5pt" style:font-size-complex="11.5pt" style:language-asian="ar" style:country-asian="SA"/>
    </style:style>
    <style:style style:name="Título2Char" style:display-name="Título 2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ítulo3Char" style:display-name="Título 3 Char" style:family="text" style:parent-style-name="Fonteparág.padrão">
      <style:text-properties style:font-name="Verdana" style:font-name-asian="Times New Roman" style:font-name-complex="Times New Roman" fo:font-weight="bold" style:font-weight-asian="bold" style:font-weight-complex="bold" fo:color="#000000" fo:font-size="8.5pt" style:font-size-asian="8.5pt" style:font-size-complex="8.5pt" style:language-asian="ar" style:country-asian="SA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 Rezende</meta:initial-creator>
    <dc:creator>Andréa</dc:creator>
    <meta:creation-date>2020-07-02T20:06:00Z</meta:creation-date>
    <dc:date>2021-04-21T20:16:00Z</dc:date>
    <meta:print-date>2020-07-01T09:36:00Z</meta:print-date>
    <meta:template xlink:href="Normal" xlink:type="simple"/>
    <meta:editing-cycles>5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2" meta:character-count="2701" meta:row-count="19" meta:non-whitespace-character-count="2284"/>
  </office:meta>
</office:document-meta>
</file>