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75in" style:use-optimal-column-width="false"/>
    </style:style>
    <style:style style:name="Table1" style:family="table" style:master-page-name="MP0">
      <style:table-properties style:width="6.875in" fo:margin-left="-0.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style:snap-to-layout-grid="false" fo:text-align="justify"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23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 fo:margin-bottom="0.1666in" fo:line-height="130%" fo:text-indent="0.4916in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fo:font-size="9.5pt" style:font-size-asian="9.5pt" style:font-size-complex="9.5pt"/>
    </style:style>
    <style:style style:name="P40" style:parent-style-name="Normal" style:family="paragraph">
      <style:paragraph-properties fo:text-align="justify"/>
      <style:text-properties fo:font-size="9.5pt" style:font-size-asian="9.5pt" style:font-size-complex="9.5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4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style:font-name-asian="MS Mincho" fo:color="#000000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color="#00000A"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 fo:margin-left="0.3937in" fo:margin-right="0.3937in">
        <style:tab-stops/>
      </style:paragraph-properties>
      <style:text-properties fo:color="#00000A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>Requerimento para Exame e Cálculo</text:p>
            <text:p text:style-name="P8"/>
            <text:p text:style-name="P9">Ilustríssimo Sr. Oficial do 4º Registro de Imóveis de Belo Horizonte/MG</text:p>
            <text:p text:style-name="P10"/>
            <text:p text:style-name="P11">Nome:<text:s/>_________________________________________________________________________</text:p>
            <text:p text:style-name="P12">RG n.: ______________________________ <text:s text:c="2"/>CPF n.: ___________________________________</text:p>
            <text:p text:style-name="P13">Nacionalidade: _______________________ Estado civil: _________________________________</text:p>
            <text:p text:style-name="P14">Profissão:<text:s/>__________________________ residente e domiciliado (a) na Av./Rua/Al. ______________________________________________________________ n. ______________</text:p>
            <text:p text:style-name="P15">Complemento: _______________________ Bairro: _____________________________________</text:p>
            <text:p text:style-name="P16">Cidade:<text:s/>_____________________________________ Estado: ____________________________</text:p>
            <text:p text:style-name="P17"><text:span text:style-name="T18">Telefone: __________________ endereço eletrônico ____________________________________</text:span></text:p>
            <text:p text:style-name="P19"><text:span text:style-name="T20">Vem, requerer a Vossa Senhoria se digne recepcionar o seguinte título: _____________ <text:s text:c="4"/>______</text:span><text:span text:style-name="T21">_________________________________________ para exame e cálculo de emolumentos, conforme artigo 12, parágrafo único da Lei 6.015/73 e artigos 732 e 733 do Provimento n. 93/2020<text:s/></text:span><text:span text:style-name="T22">– Código de Normas dos Serviços Notariais e de Registro do Estado de Minas Gerai</text:span><text:span text:style-name="T23">s</text:span><text:span text:style-name="T24">, ciente de que a recepção do título da forma como requerida,<text:s/></text:span><text:span text:style-name="T25">não importa efeitos de prenotação (titulo recebido sem prioridade e preferência de direitos).</text:span></text:p>
            <text:p text:style-name="P26"/>
            <text:p text:style-name="P27"/>
            <text:p text:style-name="P28">Termos em que,</text:p>
            <text:p text:style-name="P29">Pede deferimento.</text:p>
            <text:p text:style-name="P30"/>
            <text:p text:style-name="P31">Belo Horizonte, _______ de __________________ de 20_______.</text:p>
            <text:p text:style-name="P32"/>
            <text:p text:style-name="P33"/>
            <text:p text:style-name="P34">__________________________________________</text:p>
            <text:p text:style-name="P35">Assinatura do(a) interessado (a)</text:p>
            <text:p text:style-name="P36"/>
            <text:p text:style-name="P37"><text:span text:style-name="T38">Obs.: 1. Somente poderá assinar o requerimento o(a) interessado(a) no registro: adquirente, donatário(a), herdeiro(a), credor(a), etc ou procurador(a) dos mesmos (anexar procuração).</text:span></text:p>
            <text:p text:style-name="P39">2. Reconhecer firma do(a) requerente, sendo dispensado o reconhecimento de firma em caso de assinatura presencial;</text:p>
            <text:p text:style-name="P40">3. No caso de pessoa jurídica interessada, assinará por ela o seu(sua) representante legal (sócio(a), diretor(a), etc.) com a comprovação respectiva (contrato social, ata de eleição, etc), ou seu(sua) procurador(a) devidamente constituído(a);</text:p>
            <text:p text:style-name="P41">5. Declarar existência de união estável em conformidade com o provimento n. 61 de 17/10/2017 – CNJ.</text:p>
            <text:p text:style-name="P42">6. Declarar<text:s/>filiação no caso de inexistência de RG em conformidade com o Provimento n. 61 de 17/10/2017 – CNJ.</text:p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O título apresentado para exame e cálculo não será prenotado no Livro 1, conforme dispõe o artigo 12 da Lei 6.015/73 e artigos 732 e 733 do<text:s/></text:span><text:span text:style-name="T50">Provimento n. 93/2020<text:s/></text:span><text:span text:style-name="T51">– Código de Normas dos Serviços Notariais e de Registro do Estado de Minas Gerais</text:span><text:span text:style-name="T52">.</text:span></text:p>
            <text:p text:style-name="P53"/>
            <text:p text:style-name="P54">Art. 12. Nenhuma exigência fiscal, ou dúvida, obstará a apresentação de um título e o seu lançamento do Protocolo com o respectivo número de ordem, nos casos em que da precedência decorra prioridade de direitos para o apresentante.</text:p>
            <text:p text:style-name="P55">Parágrafo único. Independem de apontamento no Protocolo os títulos apresentados apenas para exame e cálculo dos respectivos emolumentos.</text:p>
            <text:p text:style-name="P56"/>
            <text:p text:style-name="P57">Art. 732. A recepção de títulos somente para exame e cálculo é excepcional e sempre dependerá de requerimento escrito e expresso do interessado, em que declare ter ciência de que a apresentação do título, na forma deste artigo, não implica a prioridade e preferência dos direitos, requerimento este que será mantido em pasta própria ou em meio eletrônico.</text:p>
            <text:p text:style-name="P58">Parágrafo único. O Ofício de Registro de Imóveis deixará disponível, na seção de atendimento, sem ônus para o interessado, formulário para o requerimento a que se refere o caput deste artigo,<text:s/>dispensado o reconhecimento de firma quando assinado na presença do oficial de registro ou de seu preposto.</text:p>
            <text:p text:style-name="P59"/>
            <text:p text:style-name="P60">Art. 733. É vedado lançar, no Livro nº 1 - Protocolo, títulos apresentados exclusivamente para exame e cálculo.</text:p>
            <text:p text:style-name="P61">Parágrafo único. Deverá ser fornecido às partes recibo da apresentação do título para exame e cálculo.</text:p>
            <text:p text:style-name="P6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2083in" fo:margin-bottom="0.2083in" fo:margin-left="0.3in" fo:text-indent="-0.3in">
        <style:tab-stops>
          <style:tab-stop style:type="left" style:position="0.3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Título2" style:display-name="Título 2" style:family="paragraph" style:parent-style-name="Standard" style:default-outline-level="2">
      <style:paragraph-properties fo:margin-top="0.2083in" fo:margin-bottom="0.2083in" fo:margin-left="0.4in" fo:text-indent="-0.4in">
        <style:tab-stops>
          <style:tab-stop style:type="left" style:position="0.4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style:language-asian="ar" style:country-asian="SA" fo:hyphenate="false"/>
    </style:style>
    <style:style style:name="Título3" style:display-name="Título 3" style:family="paragraph" style:parent-style-name="Standard" style:next-style-name="Textbody" style:default-outline-level="3">
      <style:paragraph-properties fo:margin-top="0.2083in" fo:margin-bottom="0.2083in" fo:margin-left="0.5in" fo:text-indent="-0.5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8.5pt" style:font-size-asian="8.5pt" style:font-size-complex="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text-align="justify" fo:margin-top="0.2083in" fo:margin-bottom="0.2083in" style:line-height-at-least="0.2083in" fo:text-indent="0.625in"/>
      <style:text-properties style:language-asian="ar" style:country-asian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ítulo3Char" style:display-name="Título 3 Char" style:family="text">
      <style:text-properties style:font-name="Verdana" style:font-name-asian="Verdana" style:font-name-complex="Verdana" fo:font-weight="bold" style:font-weight-asian="bold" style:font-weight-complex="bold" fo:color="#000000" fo:font-size="8.5pt" style:font-size-asian="8.5pt" style:font-size-complex="8.5pt"/>
    </style:style>
    <style:style style:name="CorpodetextoChar" style:display-name="Corpo de texto Char" style:family="text">
      <style:text-properties style:font-name="Arial" style:font-name-asian="Arial" style:font-name-complex="Arial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ítulo1Char" style:display-name="Título 1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ar" style:country-asian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 para Exame e cálculo</dc:title>
    <meta:initial-creator>Cartorio</meta:initial-creator>
    <dc:creator>Andréa</dc:creator>
    <meta:creation-date>2015-05-21T12:06:00Z</meta:creation-date>
    <dc:date>2021-04-21T20:12:00Z</dc:date>
    <meta:print-date>2018-02-19T13:22:00Z</meta:print-date>
    <meta:template xlink:href="Normal" xlink:type="simple"/>
    <meta:editing-cycles>17</meta:editing-cycles>
    <meta:editing-duration>PT960S</meta:editing-duration>
    <meta:document-statistic meta:page-count="2" meta:paragraph-count="7" meta:word-count="579" meta:character-count="3699" meta:row-count="26" meta:non-whitespace-character-count="3127"/>
  </office:meta>
</office:document-meta>
</file>